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67</text:p>
          </table:table-cell>
          <table:table-cell table:number-columns-repeated="4" table:style-name="ce10"/>
          <table:table-cell office:value-type="string" table:style-name="ce12">
            <text:p>10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7" table:style-name="ce17">
            <text:p>5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5:631</text:p>
          </table:table-cell>
          <table:covered-table-cell/>
          <table:table-cell office:value-type="float" office:value="608608.49" table:style-name="ce20">
            <text:p>608608,49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200009:581</text:p>
          </table:table-cell>
          <table:covered-table-cell/>
          <table:table-cell office:value-type="float" office:value="1395725.94" table:style-name="ce20">
            <text:p>1395725,9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1600006:16</text:p>
          </table:table-cell>
          <table:covered-table-cell/>
          <table:table-cell office:value-type="float" office:value="5663" table:style-name="ce20">
            <text:p>5663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2600036:380</text:p>
          </table:table-cell>
          <table:covered-table-cell/>
          <table:table-cell office:value-type="float" office:value="215535" table:style-name="ce20">
            <text:p>215535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12:266</text:p>
          </table:table-cell>
          <table:covered-table-cell/>
          <table:table-cell office:value-type="float" office:value="2222808" table:style-name="ce20">
            <text:p>222280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200001:1775</text:p>
          </table:table-cell>
          <table:covered-table-cell/>
          <table:table-cell office:value-type="float" office:value="290439.90000000002" table:style-name="ce20">
            <text:p>290439,9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1000005:137</text:p>
          </table:table-cell>
          <table:covered-table-cell/>
          <table:table-cell office:value-type="float" office:value="36285.550000000003" table:style-name="ce20">
            <text:p>36285,55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100007:284</text:p>
          </table:table-cell>
          <table:covered-table-cell/>
          <table:table-cell office:value-type="float" office:value="54257" table:style-name="ce20">
            <text:p>54257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600001:153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600003:323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600005:113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600005:114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600005:115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600005:116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1200001:471</text:p>
          </table:table-cell>
          <table:covered-table-cell/>
          <table:table-cell office:value-type="float" office:value="142623" table:style-name="ce20">
            <text:p>142623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1200002:203</text:p>
          </table:table-cell>
          <table:covered-table-cell/>
          <table:table-cell office:value-type="float" office:value="3449099.55" table:style-name="ce20">
            <text:p>3449099,55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120004:31</text:p>
          </table:table-cell>
          <table:covered-table-cell/>
          <table:table-cell office:value-type="float" office:value="138328" table:style-name="ce20">
            <text:p>13832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3900021:1</text:p>
          </table:table-cell>
          <table:covered-table-cell/>
          <table:table-cell office:value-type="float" office:value="759414" table:style-name="ce20">
            <text:p>759414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3900021:11</text:p>
          </table:table-cell>
          <table:covered-table-cell/>
          <table:table-cell office:value-type="float" office:value="758258.37" table:style-name="ce20">
            <text:p>758258,37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123</text:p>
          </table:table-cell>
          <table:covered-table-cell/>
          <table:table-cell office:value-type="float" office:value="487679.14" table:style-name="ce20">
            <text:p>487679,1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124</text:p>
          </table:table-cell>
          <table:covered-table-cell/>
          <table:table-cell office:value-type="float" office:value="435116.08" table:style-name="ce20">
            <text:p>435116,08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27:2689</text:p>
          </table:table-cell>
          <table:covered-table-cell/>
          <table:table-cell office:value-type="float" office:value="504354" table:style-name="ce20">
            <text:p>504354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27:2690</text:p>
          </table:table-cell>
          <table:covered-table-cell/>
          <table:table-cell office:value-type="float" office:value="504354" table:style-name="ce20">
            <text:p>504354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27:2691</text:p>
          </table:table-cell>
          <table:covered-table-cell/>
          <table:table-cell office:value-type="float" office:value="504354" table:style-name="ce20">
            <text:p>504354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500003:1439</text:p>
          </table:table-cell>
          <table:covered-table-cell/>
          <table:table-cell office:value-type="float" office:value="2826559.4" table:style-name="ce20">
            <text:p>2826559,4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3:1440</text:p>
          </table:table-cell>
          <table:covered-table-cell/>
          <table:table-cell office:value-type="float" office:value="767230.8" table:style-name="ce20">
            <text:p>767230,8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0003:1441</text:p>
          </table:table-cell>
          <table:covered-table-cell/>
          <table:table-cell office:value-type="float" office:value="4254582.6399999997" table:style-name="ce20">
            <text:p>4254582,6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500003:1442</text:p>
          </table:table-cell>
          <table:covered-table-cell/>
          <table:table-cell office:value-type="float" office:value="941410.61" table:style-name="ce20">
            <text:p>941410,61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3:1443</text:p>
          </table:table-cell>
          <table:covered-table-cell/>
          <table:table-cell office:value-type="float" office:value="2867108.64" table:style-name="ce20">
            <text:p>2867108,6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3:1444</text:p>
          </table:table-cell>
          <table:covered-table-cell/>
          <table:table-cell office:value-type="float" office:value="664355.34" table:style-name="ce20">
            <text:p>664355,3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3:1445</text:p>
          </table:table-cell>
          <table:covered-table-cell/>
          <table:table-cell office:value-type="float" office:value="4218691.6500000004" table:style-name="ce20">
            <text:p>4218691,65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3:1446</text:p>
          </table:table-cell>
          <table:covered-table-cell/>
          <table:table-cell office:value-type="float" office:value="1114002.24" table:style-name="ce20">
            <text:p>1114002,2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3:1447</text:p>
          </table:table-cell>
          <table:covered-table-cell/>
          <table:table-cell office:value-type="float" office:value="19127779.199999999" table:style-name="ce20">
            <text:p>19127779,2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2018:546</text:p>
          </table:table-cell>
          <table:covered-table-cell/>
          <table:table-cell office:value-type="float" office:value="526230.72" table:style-name="ce20">
            <text:p>526230,72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2018:547</text:p>
          </table:table-cell>
          <table:covered-table-cell/>
          <table:table-cell office:value-type="float" office:value="240324" table:style-name="ce20">
            <text:p>240324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024:259</text:p>
          </table:table-cell>
          <table:covered-table-cell/>
          <table:table-cell office:value-type="float" office:value="171473.37" table:style-name="ce20">
            <text:p>171473,37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700015:153</text:p>
          </table:table-cell>
          <table:covered-table-cell/>
          <table:table-cell office:value-type="float" office:value="563640" table:style-name="ce20">
            <text:p>563640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2900002:200</text:p>
          </table:table-cell>
          <table:covered-table-cell/>
          <table:table-cell office:value-type="float" office:value="680280" table:style-name="ce20">
            <text:p>680280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7500004:36</text:p>
          </table:table-cell>
          <table:covered-table-cell/>
          <table:table-cell office:value-type="float" office:value="31849.599999999999" table:style-name="ce20">
            <text:p>31849,6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8200014:199</text:p>
          </table:table-cell>
          <table:covered-table-cell/>
          <table:table-cell office:value-type="float" office:value="238872" table:style-name="ce20">
            <text:p>238872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8200014:200</text:p>
          </table:table-cell>
          <table:covered-table-cell/>
          <table:table-cell office:value-type="float" office:value="256787.4" table:style-name="ce20">
            <text:p>256787,4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17:65</text:p>
          </table:table-cell>
          <table:covered-table-cell/>
          <table:table-cell office:value-type="float" office:value="207516" table:style-name="ce20">
            <text:p>207516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100044:288</text:p>
          </table:table-cell>
          <table:covered-table-cell/>
          <table:table-cell office:value-type="float" office:value="1131183.96" table:style-name="ce20">
            <text:p>1131183,96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200004:241</text:p>
          </table:table-cell>
          <table:covered-table-cell/>
          <table:table-cell office:value-type="float" office:value="50.71" table:style-name="ce20">
            <text:p>50,71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2500001:168</text:p>
          </table:table-cell>
          <table:covered-table-cell/>
          <table:table-cell office:value-type="float" office:value="60.16" table:style-name="ce20">
            <text:p>60,16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3000005:245</text:p>
          </table:table-cell>
          <table:covered-table-cell/>
          <table:table-cell office:value-type="float" office:value="239.82" table:style-name="ce20">
            <text:p>239,82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4200003:265</text:p>
          </table:table-cell>
          <table:covered-table-cell/>
          <table:table-cell office:value-type="float" office:value="213570" table:style-name="ce20">
            <text:p>213570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4200003:266</text:p>
          </table:table-cell>
          <table:covered-table-cell/>
          <table:table-cell office:value-type="float" office:value="213570" table:style-name="ce20">
            <text:p>213570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4200003:267</text:p>
          </table:table-cell>
          <table:covered-table-cell/>
          <table:table-cell office:value-type="float" office:value="213570" table:style-name="ce20">
            <text:p>213570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4200003:268</text:p>
          </table:table-cell>
          <table:covered-table-cell/>
          <table:table-cell office:value-type="float" office:value="213570" table:style-name="ce20">
            <text:p>213570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4200003:269</text:p>
          </table:table-cell>
          <table:covered-table-cell/>
          <table:table-cell office:value-type="float" office:value="213570" table:style-name="ce20">
            <text:p>213570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3820</text:p>
          </table:table-cell>
          <table:covered-table-cell/>
          <table:table-cell office:value-type="float" office:value="2608686.96" table:style-name="ce20">
            <text:p>2608686,96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800007:242</text:p>
          </table:table-cell>
          <table:covered-table-cell/>
          <table:table-cell office:value-type="float" office:value="256489.2" table:style-name="ce20">
            <text:p>256489,2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500001:227</text:p>
          </table:table-cell>
          <table:covered-table-cell/>
          <table:table-cell office:value-type="float" office:value="167475" table:style-name="ce20">
            <text:p>167475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500001:228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17472</text:p>
          </table:table-cell>
          <table:covered-table-cell/>
          <table:table-cell office:value-type="float" office:value="513879.24" table:style-name="ce20">
            <text:p>513879,2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1747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17474</text:p>
          </table:table-cell>
          <table:covered-table-cell/>
          <table:table-cell office:value-type="float" office:value="510464.76" table:style-name="ce20">
            <text:p>510464,76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17475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17476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17477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1747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1747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1748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17481</text:p>
          </table:table-cell>
          <table:covered-table-cell/>
          <table:table-cell office:value-type="float" office:value="539487.84" table:style-name="ce20">
            <text:p>539487,8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17482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1748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17484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17485</text:p>
          </table:table-cell>
          <table:covered-table-cell/>
          <table:table-cell office:value-type="float" office:value="514448.32" table:style-name="ce20">
            <text:p>514448,32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17486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17487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1748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1748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749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1749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17492</text:p>
          </table:table-cell>
          <table:covered-table-cell/>
          <table:table-cell office:value-type="float" office:value="349984.2" table:style-name="ce20">
            <text:p>349984,2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17493</text:p>
          </table:table-cell>
          <table:covered-table-cell/>
          <table:table-cell office:value-type="float" office:value="299336.08" table:style-name="ce20">
            <text:p>299336,08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17494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17495</text:p>
          </table:table-cell>
          <table:covered-table-cell/>
          <table:table-cell office:value-type="float" office:value="299336.08" table:style-name="ce20">
            <text:p>299336,08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17496</text:p>
          </table:table-cell>
          <table:covered-table-cell/>
          <table:table-cell office:value-type="float" office:value="510464.76" table:style-name="ce20">
            <text:p>510464,76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17497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1749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1749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1750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1750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17502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17503</text:p>
          </table:table-cell>
          <table:covered-table-cell/>
          <table:table-cell office:value-type="float" office:value="427948.16" table:style-name="ce20">
            <text:p>427948,16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17504</text:p>
          </table:table-cell>
          <table:covered-table-cell/>
          <table:table-cell office:value-type="float" office:value="344862.48" table:style-name="ce20">
            <text:p>344862,48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17505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17506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17507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17508</text:p>
          </table:table-cell>
          <table:covered-table-cell/>
          <table:table-cell office:value-type="float" office:value="507050.28" table:style-name="ce20">
            <text:p>507050,28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17509</text:p>
          </table:table-cell>
          <table:covered-table-cell/>
          <table:table-cell office:value-type="float" office:value="549162.19999999995" table:style-name="ce20">
            <text:p>549162,2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1751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7236</text:p>
          </table:table-cell>
          <table:covered-table-cell/>
          <table:table-cell office:value-type="float" office:value="67914.53" table:style-name="ce20">
            <text:p>67914,53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7237</text:p>
          </table:table-cell>
          <table:covered-table-cell/>
          <table:table-cell office:value-type="float" office:value="107358.34" table:style-name="ce20">
            <text:p>107358,3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7238</text:p>
          </table:table-cell>
          <table:covered-table-cell/>
          <table:table-cell office:value-type="float" office:value="67914.53" table:style-name="ce20">
            <text:p>67914,53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7239</text:p>
          </table:table-cell>
          <table:covered-table-cell/>
          <table:table-cell office:value-type="float" office:value="68211.100000000006" table:style-name="ce20">
            <text:p>68211,1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7240</text:p>
          </table:table-cell>
          <table:covered-table-cell/>
          <table:table-cell office:value-type="float" office:value="118034.86" table:style-name="ce20">
            <text:p>118034,86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760006:192</text:p>
          </table:table-cell>
          <table:covered-table-cell/>
          <table:table-cell office:value-type="float" office:value="337695.96" table:style-name="ce20">
            <text:p>337695,96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800008:603</text:p>
          </table:table-cell>
          <table:covered-table-cell/>
          <table:table-cell office:value-type="float" office:value="157550" table:style-name="ce20">
            <text:p>157550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2800008:604</text:p>
          </table:table-cell>
          <table:covered-table-cell/>
          <table:table-cell office:value-type="float" office:value="157550" table:style-name="ce20">
            <text:p>157550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000019:191</text:p>
          </table:table-cell>
          <table:covered-table-cell/>
          <table:table-cell office:value-type="float" office:value="315592.2" table:style-name="ce20">
            <text:p>315592,2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000019:192</text:p>
          </table:table-cell>
          <table:covered-table-cell/>
          <table:table-cell office:value-type="float" office:value="731827.8" table:style-name="ce20">
            <text:p>731827,8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1</text:p>
          </table:table-cell>
          <table:covered-table-cell/>
          <table:table-cell office:value-type="float" office:value="661107.98" table:style-name="ce20">
            <text:p>661107,98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31:430</text:p>
          </table:table-cell>
          <table:covered-table-cell/>
          <table:table-cell office:value-type="float" office:value="1013765.76" table:style-name="ce20">
            <text:p>1013765,76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31:431</text:p>
          </table:table-cell>
          <table:covered-table-cell/>
          <table:table-cell office:value-type="float" office:value="1015530.08" table:style-name="ce20">
            <text:p>1015530,08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9244</text:p>
          </table:table-cell>
          <table:covered-table-cell/>
          <table:table-cell office:value-type="float" office:value="13066790.800000001" table:style-name="ce20">
            <text:p>13066790,8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1:9245</text:p>
          </table:table-cell>
          <table:covered-table-cell/>
          <table:table-cell office:value-type="float" office:value="2376441.6" table:style-name="ce20">
            <text:p>2376441,6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7022:267</text:p>
          </table:table-cell>
          <table:covered-table-cell/>
          <table:table-cell office:value-type="float" office:value="1076960.04" table:style-name="ce20">
            <text:p>1076960,0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7022:268</text:p>
          </table:table-cell>
          <table:covered-table-cell/>
          <table:table-cell office:value-type="float" office:value="596282.96" table:style-name="ce20">
            <text:p>596282,96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0003:341</text:p>
          </table:table-cell>
          <table:covered-table-cell/>
          <table:table-cell office:value-type="float" office:value="311605.8" table:style-name="ce20">
            <text:p>311605,8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3002:245</text:p>
          </table:table-cell>
          <table:covered-table-cell/>
          <table:table-cell office:value-type="float" office:value="276916.8" table:style-name="ce20">
            <text:p>276916,8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4:3764</text:p>
          </table:table-cell>
          <table:covered-table-cell/>
          <table:table-cell office:value-type="float" office:value="69544110.239999995" table:style-name="ce20">
            <text:p>69544110,2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4007:261</text:p>
          </table:table-cell>
          <table:covered-table-cell/>
          <table:table-cell office:value-type="float" office:value="812489.15" table:style-name="ce20">
            <text:p>812489,15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4007:262</text:p>
          </table:table-cell>
          <table:covered-table-cell/>
          <table:table-cell office:value-type="float" office:value="959865.9" table:style-name="ce20">
            <text:p>959865,9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3030:17</text:p>
          </table:table-cell>
          <table:covered-table-cell/>
          <table:table-cell office:value-type="float" office:value="55773647.439999998" table:style-name="ce20">
            <text:p>55773647,4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2012:2182</text:p>
          </table:table-cell>
          <table:covered-table-cell/>
          <table:table-cell office:value-type="float" office:value="902571.82" table:style-name="ce20">
            <text:p>902571,82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2012:2183</text:p>
          </table:table-cell>
          <table:covered-table-cell/>
          <table:table-cell office:value-type="float" office:value="950531.2" table:style-name="ce20">
            <text:p>950531,2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526001:4</text:p>
          </table:table-cell>
          <table:covered-table-cell/>
          <table:table-cell office:value-type="float" office:value="600032.44999999995" table:style-name="ce22">
            <text:p>600032,45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3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3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1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5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5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5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5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5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5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5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5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5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5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5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5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5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5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5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5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5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5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5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5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5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5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5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5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5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5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5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5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5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5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5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5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5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53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53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53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5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5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5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5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53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53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5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5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5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5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5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53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5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5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53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53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6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61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6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61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6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6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62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62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6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6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6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6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6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6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62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62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62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62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6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6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6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6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62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6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6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6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63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8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2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2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2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2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2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2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2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2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21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2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21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21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21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2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2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2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21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21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2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2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21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21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48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36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1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1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15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15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1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1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1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1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15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1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1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1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1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15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15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15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1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1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1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1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1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1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1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1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1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1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1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1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17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26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2600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26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26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26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26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26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26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26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26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26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26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26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26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260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26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26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26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26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26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26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26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260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26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26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26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26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26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26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26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26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26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26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260004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26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26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26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26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26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26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26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26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26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260004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26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26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26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2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4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1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100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2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8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8:1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8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8:1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100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100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100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6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2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1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8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3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8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9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13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000000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00000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00000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0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000000:6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2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0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0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0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0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0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0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0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0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0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0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001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001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001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001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001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001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001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001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001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001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001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0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001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0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6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6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6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6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601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6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6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6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60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60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6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601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6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6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60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6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6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6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601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601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601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601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601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6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6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6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6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6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601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6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6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6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6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601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601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6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601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601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6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6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26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6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601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601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601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601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6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6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6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6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60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601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601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601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601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601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601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6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601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6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601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6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6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6010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6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601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6010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601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60104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60104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601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42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0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0000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000000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000000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000000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2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3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3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30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30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30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30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3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3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3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3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3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3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3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35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7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12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19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04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9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3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0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18:8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18:8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15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0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19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23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76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1900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48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6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67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7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6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91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010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3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0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010007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3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40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40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29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3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18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18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18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18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7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1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24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4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3029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3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3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5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6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1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604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15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1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7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7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7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7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7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7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21">
            <text:p>547</text:p>
          </table:table-cell>
          <table:table-cell office:value-type="string" table:number-columns-spanned="3" table:number-rows-spanned="1" table:style-name="ce2">
            <text:p>36:34:0607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370E128EE8DC33E090B9C82550AD94C3EB8D73D2EC5EAEF5217223288FE8703AF01DA2B0BE7D0B43FCA018F45025059DA7AD633F6FF4792345E8374EA4C6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Севостьянова Мария Сергеевна</meta:initial-creator>
    <dc:creator>Пользователь</dc:creator>
    <meta:creation-date>2021-11-11T07:49:56Z</meta:creation-date>
    <dc:date>2021-11-11T07:49:56Z</dc:date>
  </office:meta>
</office:document-meta>
</file>